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0.177in" fo:text-indent="0in">
        <style:tab-stops/>
      </style:paragraph-properties>
    </style:style>
    <style:style style:name="P2" style:parent-style-name="Nagłówek1" style:family="paragraph">
      <style:paragraph-properties fo:margin-left="0in" fo:margin-right="0.0013in">
        <style:tab-stops/>
      </style:paragraph-properties>
    </style:style>
    <style:style style:name="P3" style:parent-style-name="Normalny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P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" style:parent-style-name="Normalny" style:family="paragraph">
      <style:paragraph-properties fo:margin-bottom="0in" fo:margin-left="0in" fo:text-indent="0in">
        <style:tab-stops/>
      </style:paragraph-properties>
    </style:style>
    <style:style style:name="P6" style:parent-style-name="Normalny" style:family="paragraph">
      <style:paragraph-properties fo:text-align="start" fo:margin-bottom="0.0173in" fo:line-height="107%" fo:margin-left="0in" fo:text-indent="0in">
        <style:tab-stops/>
      </style:paragraph-properties>
    </style:style>
    <style:style style:name="P7" style:parent-style-name="Normalny" style:family="paragraph">
      <style:paragraph-properties fo:text-indent="-0.25in"/>
    </style:style>
    <style:style style:name="P8" style:parent-style-name="Normalny" style:family="paragraph">
      <style:paragraph-properties fo:margin-bottom="0.1277in" fo:line-height="130%" fo:text-indent="-0.25in"/>
    </style:style>
    <style:style style:name="P9" style:parent-style-name="Normalny" style:family="paragraph">
      <style:paragraph-properties fo:text-indent="-0.25in"/>
    </style:style>
    <style:style style:name="P10" style:parent-style-name="Normalny" style:family="paragraph">
      <style:paragraph-properties fo:text-indent="-0.25in"/>
    </style:style>
    <style:style style:name="P11" style:parent-style-name="Normalny" style:family="paragraph">
      <style:paragraph-properties fo:text-indent="-0.25in"/>
    </style:style>
    <style:style style:name="P12" style:parent-style-name="Normalny" style:family="paragraph">
      <style:paragraph-properties fo:margin-bottom="0.1569in" fo:text-indent="-0.25in"/>
    </style:style>
    <style:style style:name="P13" style:parent-style-name="Normalny" style:family="paragraph">
      <style:paragraph-properties fo:text-indent="-0.25in"/>
    </style:style>
    <style:style style:name="P14" style:parent-style-name="Normalny" style:family="paragraph">
      <style:paragraph-properties fo:text-indent="-0.25in"/>
    </style:style>
    <style:style style:name="P15" style:parent-style-name="Normalny" style:family="paragraph">
      <style:paragraph-properties fo:text-indent="-0.25in"/>
    </style:style>
    <style:style style:name="P16" style:parent-style-name="Normalny" style:family="paragraph">
      <style:paragraph-properties fo:text-indent="-0.25in"/>
    </style:style>
    <style:style style:name="P17" style:parent-style-name="Normalny" style:family="paragraph">
      <style:paragraph-properties fo:margin-bottom="0.1402in" fo:text-indent="-0.25in"/>
    </style:style>
    <style:style style:name="P18" style:parent-style-name="Normalny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9" style:parent-style-name="Normalny" style:family="paragraph">
      <style:paragraph-properties fo:text-align="start" fo:margin-bottom="0.1395in" fo:line-height="107%" fo:margin-left="0.5in" fo:text-indent="0in">
        <style:tab-stops/>
      </style:paragraph-properties>
    </style:style>
    <style:style style:name="P2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ZASADY PRZYJĘĆ NA DIAGNOZĘ I ZAJĘCIA PROWADZONE METODĄ INTEGRACJI<text:s/></text:p>
      <text:h text:style-name="P2" text:outline-level="1">SENSORYCZNEJ W PORADNI PSYCHOLOGICZNO-PEDAGOGICZNEJ NR 17<text:s/></text:h>
      <text:p text:style-name="P3"><text:s/></text:p>
      <text:p text:style-name="P4"><text:s/></text:p>
      <text:p text:style-name="P5">DIAGNOZA<text:s/></text:p>
      <text:p text:style-name="P6"><text:s/></text:p>
      <text:list text:style-name="LFO1" text:continue-numbering="true">
        <text:list-item>
          <text:p text:style-name="P7">Na diagnozę metodą Integracji Sensorycznej przyjmowane są dzieci uczęszczające do placówek (przedszkoli, szkół) w rejonie działania Poradni (w przypadku dzieci nie uczęszczających jeszcze do placówek, dzieci zamieszkujące na terenie Wawra). Kwalifikacje na diagnozę będzie odbywała się po przeanalizowaniu złożonych wniosków.</text:p>
        </text:list-item>
        <text:list-item>
          <text:p text:style-name="P8">Na diagnozę przyjmowane są dzieci w wieku 4-8 lat, przy czym pierwszeństwo mają dzieci rozpoczynające naukę szkolną <text:s/>i dzieci z orzeczeniami o potrzebie kształcenia specjalnego. Ostatecznie, o zakwalifikowaniu na diagnozę i jej terminie decyduje Zespół Specjalistów na podstawie zgromadzonych zgłoszeń. ZAJĘCIA<text:s/></text:p>
        </text:list-item>
      </text:list>
      <text:list text:style-name="LFO2" text:continue-numbering="true">
        <text:list-item>
          <text:p text:style-name="P9">Na terapię metodą Integracji Sensorycznej przyjmowane są dzieci uczęszczające do placówek (przedszkoli, szkół) w rejonie działania Poradni (w przypadku dzieci nie uczęszczających jeszcze do placówek, dzieci zamieszkujące na terenie Wawra).<text:s/></text:p>
        </text:list-item>
        <text:list-item>
          <text:p text:style-name="P10">Podstawą do przyjęcia dziecka na zajęcia w danym roku szkolnym jest złożenie przez rodzica wniosku i kserokopia aktualnej diagnozy SI (nie starszej niż dwa lata).<text:s/></text:p>
        </text:list-item>
        <text:list-item>
          <text:p text:style-name="P11">Na terapię przyjmowane są dzieci w wieku 4-9 lat. Pierwszeństwo mają dzieci rozpoczynające naukę szkolną, z orzeczeniami o potrzebie kształcenia specjalnego oraz znacznymi deficytami w zakresie integracji sensorycznej, mającymi potwierdzenie w diagnozie. W razie wątpliwości terapeuci mogą odbyć konsultację i przeprowadzić obserwację dziecka w celu weryfikacji. Ostatecznej kwalifikacji na zajęcia dokonuje Zespół Terapeutów SI Poradni na podstawie zgromadzonych wniosków.<text:s/></text:p>
        </text:list-item>
        <text:list-item>
          <text:p text:style-name="P12">Terapia odbywa się raz w tygodniu i trwa 45 minut. Prowadzona jest przez 2 semestry, jednak w indywidualnych przypadkach może zostać ona przedłużona, o czym decyduje Zespół Specjalistów Poradni.<text:s/></text:p>
        </text:list-item>
        <text:list-item>
          <text:p text:style-name="P13">Udział dziecka w zajęciach powinien być systematyczny <text:s/>- dwukrotna nieusprawiedliwiona nieobecność skutkuje skreśleniem dziecka z prowadzonej terapii oraz przeniesieniem go na listę rezerwową.<text:s/></text:p>
        </text:list-item>
        <text:list-item>
          <text:p text:style-name="P14">Nieobecność dziecka zgłaszana jest przez rodzica/opiekuna z wyprzedzeniem co najmniej dwudniowym (oprócz nagłych sytuacji). W przypadku choroby dziecka (choroby zakaźne, infekcja, gorączka i katar) prosimy o nieprzyprowadzanie dziecka na zajęcia. W przypadku, gdy terapeuta zauważy objawy choroby, ma prawo odmówić prowadzenia zajęć.<text:s/></text:p>
        </text:list-item>
        <text:list-item>
          <text:p text:style-name="P15">Rodzice/opiekunowie dziecka zobowiązani są do współpracy z terapeutą oraz wykonywania zalecanych ćwiczeń w domu - <text:s/>regularna obecność dziecka oraz wykonywanie zalecanych ćwiczeń w domu są <text:s/>niezbędne do osiągnięcia pozytywnych rezultatów terapii.<text:s/></text:p>
        </text:list-item>
        <text:list-item>
          <text:p text:style-name="P16">Na zajęciach obowiązuje luźny strój sportowy oraz skarpetki, najlepiej antypoślizgowe.<text:s/></text:p>
        </text:list-item>
        <text:list-item>
          <text:p text:style-name="P17">Rodzic zobowiązany jest do dostarczenia zaświadczenia od lekarza o braku przeciwwskazań do uczestniczenia w terapii, w przypadku stwierdzonych chorób (zmiany w zapisie EEG, wady serca, padaczka, hemofilia, choroby skóry, inne). <text:s/></text:p>
        </text:list-item>
      </text:list>
      <text:p text:style-name="P18"><text:s/></text:p>
      <text:p text:style-name="P19"><text:s/></text:p>
      <text:p text:style-name="P2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margin-left="0.17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729in" fo:line-height="108%" fo:margin-left="0.434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15in" fo:margin-left="0.7868in" fo:margin-bottom="1.4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 G</meta:initial-creator>
    <dc:creator>Olga Jaszczuk</dc:creator>
    <meta:creation-date>2023-09-01T13:45:00Z</meta:creation-date>
    <dc:date>2023-09-01T13:45:00Z</dc:date>
    <meta:template xlink:href="Normal" xlink:type="simple"/>
    <meta:editing-cycles>2</meta:editing-cycles>
    <meta:editing-duration>PT60S</meta:editing-duration>
    <meta:document-statistic meta:page-count="2" meta:paragraph-count="5" meta:word-count="422" meta:character-count="2951" meta:row-count="21" meta:non-whitespace-character-count="2534"/>
  </office:meta>
</office:document-meta>
</file>